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37b509" style:font-size-asian="11pt" style:font-size-complex="11pt"/>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5423c" style:font-size-asian="11pt" style:font-size-complex="11pt"/>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paragraph-rsid="0045423c"/>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45423c"/>
    </style:style>
    <style:style style:name="P21" style:family="paragraph" style:parent-style-name="Standard">
      <style:paragraph-properties fo:margin-top="0cm" fo:margin-bottom="0cm" loext:contextual-spacing="false" fo:line-height="150%" fo:text-align="start" style:justify-single-word="false" style:writing-mode="lr-tb"/>
      <style:text-properties fo:color="#0053a8" style:font-name="Verdana1" fo:font-size="11pt" fo:font-style="italic" fo:font-weight="bold" officeooo:paragraph-rsid="00370688" style:font-size-asian="11pt" style:font-style-asian="italic" style:font-weight-asian="bold" style:font-size-complex="11pt"/>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4e7099" officeooo:paragraph-rsid="00370688"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408ba4" style:font-style-asian="normal"/>
    </style:style>
    <style:style style:name="T7" style:family="text">
      <style:text-properties fo:font-style="normal" officeooo:rsid="0045423c" style:font-style-asian="normal"/>
    </style:style>
    <style:style style:name="T8"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fo:font-weight="normal" officeooo:rsid="0045423c"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3"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4"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5"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6" style:family="text">
      <style:text-properties fo:color="#000000" style:font-name="Verdana1" fo:font-size="11pt" fo:language="es" fo:country="AR" fo:font-style="normal" style:text-underline-style="none" fo:font-weight="bold" officeooo:rsid="0045423c"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7" style:family="text">
      <style:text-properties fo:color="#0000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8" style:family="text">
      <style:text-properties fo:color="#000000" style:font-name="Verdana1" fo:font-size="11pt" fo:language="es" fo:country="AR" fo:font-style="normal" style:text-underline-style="none" fo:font-weight="normal" officeooo:rsid="0043051c"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color="#000000" style:font-name="Verdana1" fo:font-size="11pt" fo:language="es" fo:country="AR" fo:font-style="normal" style:text-underline-style="none" fo:font-weight="normal" officeooo:rsid="0045423c"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fo:color="#000000" style:font-name="Verdana1" fo:font-size="11pt" fo:language="es" fo:country="AR" fo:font-style="italic" style:text-underline-style="none" fo:font-weight="bold" officeooo:rsid="002db555"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1" style:family="text">
      <style:text-properties fo:color="#0000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2" style:family="text">
      <style:text-properties fo:color="#0000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5423c"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5a8f63"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officeooo:rsid="0045423c"/>
    </style:style>
    <style:style style:name="T26" style:family="text">
      <style:text-properties style:font-name="Verdana1" fo:font-size="11pt" style:font-size-asian="11pt" style:font-size-complex="11pt"/>
    </style:style>
    <style:style style:name="T27" style:family="text">
      <style:text-properties style:font-name="Verdana1" fo:font-size="11pt" officeooo:rsid="0045423c" style:font-size-asian="11pt" style:font-size-complex="11pt"/>
    </style:style>
    <style:style style:name="T28" style:family="text">
      <style:text-properties style:font-name="Verdana1" fo:font-size="11pt" officeooo:rsid="00454924" style:font-size-asian="11pt" style:font-size-complex="11pt"/>
    </style:style>
    <style:style style:name="T29" style:family="text">
      <style:text-properties style:font-name="Verdana1" fo:font-size="11pt" officeooo:rsid="0045b27a"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8"><text:span text:style-name="T8">La Comisión de Seguridad</text:span><text:span text:style-name="T14"> </text:span><text:span text:style-name="T9">Pública</text:span><text:span text:style-name="T13"> </text:span><text:span text:style-name="T8">ha considerado el proyecto de</text:span><text:span text:style-name="T11"> </text:span><text:span text:style-name="T12">Comunicación, </text:span><text:span text:style-name="T15">3</text:span><text:span text:style-name="T16">8311</text:span><text:span text:style-name="T15"> CD – </text:span><text:span text:style-name="T16">UCR – FPCS</text:span><text:span text:style-name="T20"> </text:span><text:span text:style-name="T17">del diputad</text:span><text:span text:style-name="T18">o</text:span><text:span text:style-name="T21"> </text:span><text:span text:style-name="T19">Cándido</text:span><text:span text:style-name="T22">, </text:span><text:span text:style-name="T23">p</text:span><text:span text:style-name="T24">or el cual se solicita por intermedio que organismo que corresponda disponga informar si existen en el ámbito provincial protocolos específicos de actuación policial en materia de control del cumplimiento del Aislamiento Social Preventivo y Obligatorio dispuesto por el PEN</text:span><text:span text:style-name="T8">; y, por las razones expuestas en los fundamentos y las que podrá dar el miembro informante, esta Comisión aconseja la aprobación del texto </text:span><text:span text:style-name="T10">presentado que a continuación se transcribe</text:span><text:span text:style-name="T8">:</text:span></text:p>
      <text:p text:style-name="P13"/>
      <text:p text:style-name="P13">PROYECTO DE COMUNICACIÓN</text:p>
      <text:p text:style-name="P14"/>
      <text:p text:style-name="P16">La <text:span text:style-name="T25">Cámara</text:span> de Diputados de la Provincia <text:span text:style-name="T25">vería</text:span> con agrado que el Poder Ejecutivo, por intermedio del organismo que corresponda, arbitre las medidas necesarias para:</text:p>
      <text:list xml:id="list3361716301" text:style-name="L1">
        <text:list-item>
          <text:p text:style-name="P20"><text:span text:style-name="T26">informar si existen en el </text:span><text:span text:style-name="T27">ámbito</text:span><text:span text:style-name="T26"> provincial protocolos </text:span><text:span text:style-name="T27">específicos</text:span><text:span text:style-name="T26"> de actuaci</text:span><text:span text:style-name="T29">ó</text:span><text:span text:style-name="T26">n policial en materia de control del cumplimiento del Aislamiento Social Preventivo y Obligatorio dispuesto por el Poder Ejecutivo Nacional;</text:span></text:p>
        </text:list-item>
        <text:list-item>
          <text:p text:style-name="P20"><text:span text:style-name="T26">informar sobre c</text:span><text:span text:style-name="T27">ó</text:span><text:span text:style-name="T26">mo se han ido modificando en cada moment</text:span><text:span text:style-name="T27">o</text:span><text:span text:style-name="T26"> o etapa del aislamiento las </text:span><text:span text:style-name="T27">ó</text:span><text:span text:style-name="T26">rdenes operacionales que dieron lugar a los procedimientos policiales de control, aclarando y detallando si se </text:span><text:span text:style-name="T27">prevén</text:span><text:span text:style-name="T26"> adaptaciones a las nuevas disposiciones;</text:span></text:p>
        </text:list-item>
        <text:list-item>
          <text:p text:style-name="P20"><text:span text:style-name="T26">difundir p</text:span><text:span text:style-name="T27">ú</text:span><text:span text:style-name="T26">bl</text:span><text:span text:style-name="T27">i</text:span><text:span text:style-name="T26">ca</text:span><text:span text:style-name="T27">m</text:span><text:span text:style-name="T26">ente y por medi</text:span><text:span text:style-name="T27">o</text:span><text:span text:style-name="T26">s oficiales dichos protocolos, informando sobre las medidas de protecci6n de la salud de los funcionarios policiales, de las personas aprehendidas y de todo otro funcionario o persona interviniente;</text:span></text:p>
        </text:list-item>
        <text:list-item>
          <text:p text:style-name="P20"><text:span text:style-name="T26">difundir p</text:span><text:span text:style-name="T27">ú</text:span><text:span text:style-name="T26">bl</text:span><text:span text:style-name="T27">i</text:span><text:span text:style-name="T26">ca</text:span><text:span text:style-name="T27">m</text:span><text:span text:style-name="T26">ente y por medi</text:span><text:span text:style-name="T27">o</text:span><text:span text:style-name="T26">s oficiales datos </text:span><text:span text:style-name="T27">estadísticos</text:span><text:span text:style-name="T26"> referidos a los resultados operativos producidos por el accionar policial en materia de controles;</text:span></text:p>
        </text:list-item>
        <text:list-item>
          <text:p text:style-name="P20"><text:soft-page-break/><text:span text:style-name="T26">difundir p</text:span><text:span text:style-name="T27">ú</text:span><text:span text:style-name="T26">bl</text:span><text:span text:style-name="T27">i</text:span><text:span text:style-name="T26">ca</text:span><text:span text:style-name="T27">m</text:span><text:span text:style-name="T26">ente y por medi</text:span><text:span text:style-name="T27">o</text:span><text:span text:style-name="T26">s oficiales datos </text:span><text:span text:style-name="T27">estadísticos</text:span><text:span text:style-name="T26"> sobre la correlaci</text:span><text:span text:style-name="T27">ó</text:span><text:span text:style-name="T26">n de los procedimientos policiales con las debidas intervenciones de las autoridades judiciales competentes;</text:span></text:p>
        </text:list-item>
        <text:list-item>
          <text:p text:style-name="P20"><text:span text:style-name="T26">difundir p</text:span><text:span text:style-name="T27">ú</text:span><text:span text:style-name="T26">bl</text:span><text:span text:style-name="T27">i</text:span><text:span text:style-name="T26">camente y por medi</text:span><text:span text:style-name="T27">o</text:span><text:span text:style-name="T26">s oficiales datos </text:span><text:span text:style-name="T27">estadísticos</text:span><text:span text:style-name="T26"> sobre las denuncias por abuso de autoridad y violencia institucional;</text:span></text:p>
        </text:list-item>
        <text:list-item>
          <text:p text:style-name="P20"><text:span text:style-name="T26">al respecto de las denuncias referidas en el </text:span><text:span text:style-name="T27">ítem</text:span><text:span text:style-name="T26"> anterior, difundir p</text:span><text:span text:style-name="T27">ú</text:span><text:span text:style-name="T26">blicamente y por medi</text:span><text:span text:style-name="T27">o</text:span><text:span text:style-name="T26">s oficiales datos </text:span><text:span text:style-name="T27">estadísticos</text:span><text:span text:style-name="T26"> sabre las actuaciones que hayan impulsado desde el Ministerio de Seguridad y las autoridades judiciales competentes; y,</text:span></text:p>
        </text:list-item>
        <text:list-item>
          <text:p text:style-name="P20"><text:span text:style-name="T27">r</text:span><text:span text:style-name="T26">ealizar una campa</text:span><text:span text:style-name="T27">ñ</text:span><text:span text:style-name="T26">a de difusi</text:span><text:span text:style-name="T27">ó</text:span><text:span text:style-name="T26">n p</text:span><text:span text:style-name="T27">ú</text:span><text:span text:style-name="T26">blic</text:span><text:span text:style-name="T27">a</text:span><text:span text:style-name="T26"> informando a la poblaci</text:span><text:span text:style-name="T27">ó</text:span><text:span text:style-name="T26">n s</text:span><text:span text:style-name="T27">o</text:span><text:span text:style-name="T26">bre cuales son las atribuciones de las fuerzas de seguridad y policiales como as</text:span><text:span text:style-name="T27">í </text:span><text:span text:style-name="T26">ta</text:span><text:span text:style-name="T28">mbién</text:span><text:span text:style-name="T26"> cuales son los derechos y obligaciones de las personas ante un control. </text:span></text:p>
        </text:list-item>
      </text:list>
      <text:p text:style-name="P15"/>
      <text:p text:style-name="P17"><text:span text:style-name="T5">S</text:span><text:span text:style-name="T4">ala de la Comisión, </text:span><text:span text:style-name="T7">20</text:span><text:span text:style-name="T5">-0</text:span><text:span text:style-name="T6">5</text:span><text:span text:style-name="T5">-2020</text:span><text:span text:style-name="T4">.</text:span></text:p>
      <text:p text:style-name="P21"/>
      <text:p text:style-name="P22">FIRMANTES: BASILE - CANDIDO – CATALLINI – DE PONTI - GRAN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30M15S</meta:editing-duration>
    <meta:editing-cycles>20</meta:editing-cycles>
    <meta:generator>LibreOffice/6.3.4.2$Linux_X86_64 LibreOffice_project/30$Build-2</meta:generator>
    <dc:title>Hoja con membrete 2019</dc:title>
    <dc:date>2020-05-20T15:54:55.872708114</dc:date>
    <meta:print-date>2020-05-20T13:06:22.134590873</meta:print-date>
    <meta:document-statistic meta:table-count="2" meta:image-count="1" meta:object-count="0" meta:page-count="2" meta:paragraph-count="20" meta:word-count="413" meta:character-count="2788" meta:non-whitespace-character-count="2391"/>
  </office:meta>
</office:document-meta>
</file>